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EBELE STELLINGWERFWEG 3, 4, 9, 10, 10 A EN 18 TOT EN MET 26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14 woningen, 8 garages en 6 bergingen op het perceel Oebele Stellingwerfweg 3, 4, 9, 10, 10 A en 18 tot en met 26 (doorlopend) te Heerenveen (27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67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7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7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EBELE STELLINGWERFWEG 3, 4, 9, 10, 10 A EN 18 TOT EN MET 26 (DOORLOPEND)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74</meta:user-defined>
    <meta:user-defined meta:name="OVERHEIDop.GmbID/DC.identifier">gmb-2017-169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K 2</meta:user-defined>
    <meta:user-defined meta:name="OVERHEIDop.woonplaats">Heerenveen</meta:user-defined>
    <meta:user-defined meta:name="OVERHEIDop.straatnaam">Oebele Stellingwerfweg</meta:user-defined>
    <meta:user-defined meta:name="OVERHEID.PostcodeHuisnummer/OVERHEIDop.postcodeHuisnummer">8448RK 25</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13 553138</meta:user-defined>
    <meta:user-defined meta:name="OVERHEID.EPSG28992/DC.spatial">192445 552920</meta:user-defined>
    <meta:user-defined meta:name="OVERHEIDop.versieInformatie"/>
  </office:meta>
</office:document-meta>
</file>