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arktlaan 1-3, 2132 DL Hoofddorp, Segesta Bouw B.V., het verbouwen en uitbreiden van het pand, datum besluit: 26-09-2017 (datum besluit is datum bekendmaking), zaak 4190847, OLO-nummer: 29983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9672</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672</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672</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laan 1-3, 2132 DL Hoofddorp, Segesta Bouw B.V., het verbouwen en uitbreiden van het pand, datum besluit: 26-09-2017 (datum besluit is datum bekendmaking), zaak 4190847, OLO-nummer: 29983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672</meta:user-defined>
    <meta:user-defined meta:name="OVERHEIDop.GmbID/DC.identifier">gmb-2017-16967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DL 1</meta:user-defined>
    <meta:user-defined meta:name="OVERHEIDop.woonplaats">Hoofddorp</meta:user-defined>
    <meta:user-defined meta:name="OVERHEIDop.straatnaam">Markt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678 479774</meta:user-defined>
    <meta:user-defined meta:name="OVERHEIDop.versieInformatie"/>
  </office:meta>
</office:document-meta>
</file>