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Aanvraag exploitatievergunning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anvraag exploitatievergunning nieuwe beheerder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7.0006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7</text:p>
            <text:p text:style-name="common-al">
            <text:span text:style-name="nadrukvet">Definitieve beschikking verzonden: </text:span>18-01-2017</text:p>
            <text:p text:style-name="common-al">
            <text:span text:style-name="nadrukvet">Einddatum bezwaartermijn: </text:span>01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7 tot en met 1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634625-353D-4B96-88B1-9653E481BAED" xlink:type="simple">http://www.nijmegen.nl/vergunningpagina/?guid=C1634625-353D-4B96-88B1-9653E481BA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6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Aanvraag exploitatievergunning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67</meta:user-defined>
    <meta:user-defined meta:name="OVERHEIDop.GmbID/DC.identifier">gmb-2017-1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