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apelstraat 1, 5154 AT, Elshout,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september 2017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rit aan de Kapelstraat 1 in Elshout. De aanvraag is bij de gemeente bekend onder nummer 5257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66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apelstraat 1, 5154 AT, Elshout, aanlegg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669</meta:user-defined>
    <meta:user-defined meta:name="OVERHEIDop.GmbID/DC.identifier">gmb-2017-169669</meta:user-defined>
    <meta:user-defined meta:name="OVERHEID.TaxonomieBeleidsagenda/OVERHEID.category">Ruimte en infrastructuur | Organisatie en beleid</meta:user-defined>
    <meta:user-defined meta:name="OVERHEIDop.referentienummer">525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T 1</meta:user-defined>
    <meta:user-defined meta:name="OVERHEIDop.woonplaats">Elshou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43 412493</meta:user-defined>
    <meta:user-defined meta:name="OVERHEIDop.versieInformatie"/>
  </office:meta>
</office:document-meta>
</file>