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op bezoek bij Sissing Noord BV  </text:p>
      <text:section text:name="zakelijke-mededeling_id1-3-2" text:style-name="zakelijke-mededeling">
        <text:section text:name="zakelijke-mededeling-tekst_id1-3-2-1" text:style-name="zakelijke-mededeling-tekst">
          <text:section text:name="tekst_id1-3-2-1-1" text:style-name="tekst">
            <text:p text:style-name="last-al">Burgemeester Berend Hoekstra en wethouder Hans Morssink brengen vrijdag 29 september om 13.30 uur een bezoek aan Sissing Noord BV, Industriepark 21 in Leek. Sissing Noord BV richt zich op de besturings- en installatietechniek van bruggen, sluizen, stuwen, gemalen en industriële installaties. Het bedrijf heeft op ruime kennis en ervaring op haar vakgebied en werkt veel voor overheden en aannem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96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op bezoek bij Sissing Noord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63</meta:user-defined>
    <meta:user-defined meta:name="OVERHEIDop.GmbID/DC.identifier">gmb-2017-169663</meta:user-defined>
    <meta:user-defined meta:name="OVERHEID.TaxonomieBeleidsagenda/OVERHEID.category">Econom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