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oerbeemden 33, 6245 LR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<text:span text:style-name="nadrukvet"> Car Service Eijsden,</text:span> gelegen op het adres <text:span text:style-name="nadrukvet">Zoerbeemden 33, 6245 LR Eijsden</text:span>. De melding heeft betrekking op het oprichten van een auto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9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64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Zoerbeemden 33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44</meta:user-defined>
    <meta:user-defined meta:name="OVERHEIDop.GmbID/DC.identifier">gmb-2017-169644</meta:user-defined>
    <meta:user-defined meta:name="OVERHEID.TaxonomieBeleidsagenda/OVERHEID.category">Natuur en milieu | Organisatie en beleid</meta:user-defined>
    <meta:user-defined meta:name="OVERHEIDop.referentienummer">Z-HZ_MM-2017-00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33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48 310997</meta:user-defined>
    <meta:user-defined meta:name="OVERHEIDop.versieInformatie"/>
  </office:meta>
</office:document-meta>
</file>