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Aanvraag objectenvergunning zondag 5 februari Grote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Aanvraag objectenvergunning zondag 5 februari Grote Markt (Grote Mark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39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7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7EE6B1-F1FD-4B19-930A-5E7D8E8AD8BF" xlink:type="simple">http://www.nijmegen.nl/vergunningpagina/?guid=937EE6B1-F1FD-4B19-930A-5E7D8E8AD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6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Aanvraag objectenvergunning zondag 5 februari Grote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64</meta:user-defined>
    <meta:user-defined meta:name="OVERHEIDop.GmbID/DC.identifier">gmb-2017-1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