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15: Nieuwe aanvraag omgevingsvergunning, kappen van 1 denn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zenstraat 15, kappen van 1 dennenboom, ZKW1710522, ontvangen op 21-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963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3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3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zenstraat 15: Nieuwe aanvraag omgevingsvergunning, kappen van 1 denn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636</meta:user-defined>
    <meta:user-defined meta:name="OVERHEIDop.GmbID/DC.identifier">gmb-2017-1696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EM 15</meta:user-defined>
    <meta:user-defined meta:name="OVERHEIDop.woonplaats">Wageningen</meta:user-defined>
    <meta:user-defined meta:name="OVERHEIDop.straatnaam">Roze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90 443110</meta:user-defined>
    <meta:user-defined meta:name="OVERHEIDop.versieInformatie"/>
  </office:meta>
</office:document-meta>
</file>