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5</text:p>
            <text:p text:style-name="common-al">Verleend op 27 september 2017</text:p>
            <text:p text:style-name="common-al">het aanleggen van een inrit aan de zijkant van de wonin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3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van den Boomstraat 4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631</meta:user-defined>
    <meta:user-defined meta:name="OVERHEIDop.GmbID/DC.identifier">gmb-2017-16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C 43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79 409833</meta:user-defined>
    <meta:user-defined meta:name="OVERHEIDop.versieInformatie"/>
  </office:meta>
</office:document-meta>
</file>