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jkeweg 29: Nieuwe aanvraag omgevingsvergunning, kappen van 1 ace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Marijkeweg 29, kappen van 1 acer, ZKW1710651, ontvangen op 26-09-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9619</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619</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619</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ijkeweg 29: Nieuwe aanvraag omgevingsvergunning, kappen van 1 ace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619</meta:user-defined>
    <meta:user-defined meta:name="OVERHEIDop.GmbID/DC.identifier">gmb-2017-16961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9PE 13</meta:user-defined>
    <meta:user-defined meta:name="OVERHEIDop.woonplaats">Wageningen</meta:user-defined>
    <meta:user-defined meta:name="OVERHEIDop.straatnaam">Marijke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161 442280</meta:user-defined>
    <meta:user-defined meta:name="OVERHEIDop.versieInformatie"/>
  </office:meta>
</office:document-meta>
</file>