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arthorst: Nieuwe aanvraag omgevingsvergunning, kappen van 77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Tarthorst, kappen van 77 bomen, ZKW1710648, ontvangen op 2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1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arthorst: Nieuwe aanvraag omgevingsvergunning, kappen van 77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16</meta:user-defined>
    <meta:user-defined meta:name="OVERHEIDop.GmbID/DC.identifier">gmb-2017-169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292</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2 443425</meta:user-defined>
    <meta:user-defined meta:name="OVERHEIDop.versieInformatie"/>
  </office:meta>
</office:document-meta>
</file>