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steeg 2: Nieuwe aanvraag omgevingsvergunning, kappen van 30 populi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gelsteeg 2, kappen van 30 populieren, ZKW1710705, ontvangen op 27-09-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9612</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612</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612</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gelsteeg 2: Nieuwe aanvraag omgevingsvergunning, kappen van 30 populie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612</meta:user-defined>
    <meta:user-defined meta:name="OVERHEIDop.GmbID/DC.identifier">gmb-2017-1696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L 2</meta:user-defined>
    <meta:user-defined meta:name="OVERHEIDop.woonplaats">Wageningen</meta:user-defined>
    <meta:user-defined meta:name="OVERHEIDop.straatnaam">Egelste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210 444381</meta:user-defined>
    <meta:user-defined meta:name="OVERHEIDop.versieInformatie"/>
  </office:meta>
</office:document-meta>
</file>