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Sondert 12, aangevraagde omgevingsvergunning [25-9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vrijstaande woning met losstaande 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61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1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1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Sondert 12, aangevraagde omgevingsvergunning [25-9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611</meta:user-defined>
    <meta:user-defined meta:name="OVERHEIDop.GmbID/DC.identifier">gmb-2017-169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De Sond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23 379923</meta:user-defined>
    <meta:user-defined meta:name="OVERHEIDop.versieInformatie"/>
  </office:meta>
</office:document-meta>
</file>