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NH), 1861LK, op aanvraag van Stichting Sportevenementen Le Champion, het verlenen van een evenementenvergunning voor de ATB veld en strand toertocht in Schoorl en het strand van gemeente Bergen op 30 decemebr 2017 van 08.00 uur tot 14.00 uur (verzenddatum besluit 25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Bergen. Binnen zes weken na datum van 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60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0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0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en(NH), 1861LK, op aanvraag van Stichting Sportevenementen Le Champion, het verlenen van een evenementenvergunning voor de ATB veld en strand toertocht in Schoorl en het strand van gemeente Bergen op 30 decemebr 2017 van 08.00 uur tot 14.00 uur (verzenddatum besluit 2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602</meta:user-defined>
    <meta:user-defined meta:name="OVERHEIDop.GmbID/DC.identifier">gmb-2017-169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3f</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