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mond-Binnen, 1935EW, op aanvraag van Stichting Sportevenementen Le Champion, het verlenen van een evenementenvergunning voor de midwinterduinloop Egmond-Binnen op 9 decemebr 2017 van 11.00 uur tot 15.00 uur (verzenddatum besluit 25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Bergen. Binnen zes weken na datum van 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60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0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0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mond-Binnen, 1935EW, op aanvraag van Stichting Sportevenementen Le Champion, het verlenen van een evenementenvergunning voor de midwinterduinloop Egmond-Binnen op 9 decemebr 2017 van 11.00 uur tot 15.00 uur (verzenddatum besluit 2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600</meta:user-defined>
    <meta:user-defined meta:name="OVERHEIDop.GmbID/DC.identifier">gmb-2017-169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meta:user-defined>
    <meta:user-defined meta:name="OVERHEIDop.woonplaats">Egmond-Binnen</meta:user-defined>
    <meta:user-defined meta:name="OVERHEIDop.straatnaam">Kerk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340 512217</meta:user-defined>
    <meta:user-defined meta:name="OVERHEIDop.versieInformatie"/>
  </office:meta>
</office:document-meta>
</file>