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18: Nieuwe aanvraag omgevingsvergunning, kappen van 2 sparren, 2 wilde esdoorns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laan 18, kappen van 2 sparren, 2 wilde esdoorns en 1 Amerikaanse eik, ZKW1710540, ontvangen op 21-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59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9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9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ssenboslaan 18: Nieuwe aanvraag omgevingsvergunning, kappen van 2 sparren, 2 wilde esdoorns e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98</meta:user-defined>
    <meta:user-defined meta:name="OVERHEIDop.GmbID/DC.identifier">gmb-2017-1695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V</meta:user-defined>
    <meta:user-defined meta:name="OVERHEIDop.woonplaats">Wageningen</meta:user-defined>
    <meta:user-defined meta:name="OVERHEIDop.straatnaam">Dassenbo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69 445025</meta:user-defined>
    <meta:user-defined meta:name="OVERHEIDop.versieInformatie"/>
  </office:meta>
</office:document-meta>
</file>