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jverlaan 17, 1861ER, Bergen(NH), het wijzigen van het gebruik en de indeling, (WABO17/0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9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ijverlaan 17, 1861ER, Bergen(NH), het wijzigen van het gebruik en de indeling, (WABO17/013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97</meta:user-defined>
    <meta:user-defined meta:name="OVERHEIDop.GmbID/DC.identifier">gmb-2017-16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R 17</meta:user-defined>
    <meta:user-defined meta:name="OVERHEIDop.woonplaats">Berge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32 520653</meta:user-defined>
    <meta:user-defined meta:name="OVERHEIDop.versieInformatie"/>
  </office:meta>
</office:document-meta>
</file>