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idder Zwederlaan 6, realiseren aanbouw (zaaknummer 217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idder Zwederlaan 6 </text:span>– het realiseren van een aanbouw aan de achterzijde van de woning, verzonden op 27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9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Ridder Zwederlaan 6, realiseren aanbouw (zaaknummer 217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95</meta:user-defined>
    <meta:user-defined meta:name="OVERHEIDop.GmbID/DC.identifier">gmb-2017-16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C 6</meta:user-defined>
    <meta:user-defined meta:name="OVERHEIDop.woonplaats">Zwolle</meta:user-defined>
    <meta:user-defined meta:name="OVERHEIDop.straatnaam">Ridder Zwe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76 503957</meta:user-defined>
    <meta:user-defined meta:name="OVERHEIDop.versieInformatie"/>
  </office:meta>
</office:document-meta>
</file>