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eelaan 56, 1861GG, Bergen (NH), het plaatsen van een nieuwe poort,  (WABO17/0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eelaan 56, 1861GG, Bergen (NH), het plaatsen van een nieuwe poort,  (WABO17/01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94</meta:user-defined>
    <meta:user-defined meta:name="OVERHEIDop.GmbID/DC.identifier">gmb-2017-16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6s 2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6 520856</meta:user-defined>
    <meta:user-defined meta:name="OVERHEIDop.versieInformatie"/>
  </office:meta>
</office:document-meta>
</file>