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toberfeste op 29 september 2017, Uilenstede 346, Amstelveen - Zaaknummer Z-2017/03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7</text:span>
          </text:p>
            <text:p text:style-name="common-al">Oktoberfeste op 2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ktoberfeste op 29 september 2017, Uilenstede 346, Amstelveen - Zaaknummer Z-2017/036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91</meta:user-defined>
    <meta:user-defined meta:name="OVERHEIDop.GmbID/DC.identifier">gmb-2017-169591</meta:user-defined>
    <meta:user-defined meta:name="OVERHEID.TaxonomieBeleidsagenda/OVERHEID.category">Ruimte en infrastructuur | Organisatie en beleid</meta:user-defined>
    <meta:user-defined meta:name="OVERHEIDop.referentienummer">Z-2017/036120</meta:user-defined>
    <meta:user-defined meta:name="DCTERMS.abstract">Oktoberfeste op 29 septem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