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oekbeeklaan 26, 1861TP, Bergen (NH), de nieuwbouw van een woning, (WABO17/01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8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roekbeeklaan 26, 1861TP, Bergen (NH), de nieuwbouw van een woning, (WABO17/012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88</meta:user-defined>
    <meta:user-defined meta:name="OVERHEIDop.GmbID/DC.identifier">gmb-2017-169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P</meta:user-defined>
    <meta:user-defined meta:name="OVERHEIDop.woonplaats">Bergen</meta:user-defined>
    <meta:user-defined meta:name="OVERHEIDop.straatnaam">Broekbeek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86 519876</meta:user-defined>
    <meta:user-defined meta:name="OVERHEIDop.versieInformatie"/>
  </office:meta>
</office:document-meta>
</file>