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13-1-1">
      <style:table-column-properties style:rel-column-width="47*"/>
    </style:style>
    <style:style style:family="table-column" style:parent-style-name="colspec" style:name="id1-3-2-2-7-13-1-2">
      <style:table-column-properties style:rel-column-width="41*"/>
    </style:style>
  </office:automatic-styles>
  <office:body>
    <office:text>
      <text:p text:style-name="new_page_staatscourant"/>
      <text:p text:style-name="single-kop-titel">Beleidsregel 9.5 Leefbaarheid (stads-, dorps- en wijkraden) </text:p>
      <text:section text:name="regeling_id1-3-2" text:style-name="regeling">
        <text:section text:name="aanhef_id1-3-2-1" text:style-name="aanhef">
          <text:section text:name="preambule_id1-3-2-1-1" text:style-name="preambule">
            <text:p text:style-name="al">Het college van de gemeente Schouwen-Duiveland;</text:p>
            <text:p text:style-name="al"/>
            <text:p text:style-name="al">gelet op artikel 2.2, lid 5 van de Algemene subsidieverordening gemeente Schouwen-Duiveland 2013, </text:p>
            <text:p text:style-name="al"/>
            <text:p text:style-name="al">besluit vast te stellen:</text:p>
            <text:p text:style-name="al"/>
            <text:p text:style-name="al">de herziene Beleidsregel 9.5 Leefbaarheid (stads-, dorps- en wijkra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Voor de toepassing van deze regeling gelden de begrippen zoals gedefinieerd in de Algemene Subsidieverordening gemeente Schouwen-Duiveland 2013.</text:p>
            <text:p text:style-name="al">2. Verder gelden de volgende begripsbepalingen:</text:p>
            <text:p text:style-name="al">Verordening: Algemene Subsidieverordening gemeente Schouwen-Duiveland 2013;</text:p>
            <text:p text:style-name="al">Kern: dorp, stad of wijk in de gemeente Schouwen-Duiveland waarvoor apart budget is voor de viering van een volksfeest;</text:p>
            <text:p text:style-name="al">Volksfeest: Openbare en algemeen toegankelijke viering van Koningsdag of Sinterklaas.</text:p>
            <text:p text:style-name="al"/>
          </text:section>
          <text:section text:name="artikel_id1-3-2-2-2" text:style-name="artikel">
            <text:p text:style-name="artikel_kop_titel"><text:span text:style-name="artikel_kop_label">Artikel</text:span> <text:span text:style-name="artikel_kop_nr">2</text:span> Beleidsdoelstelling </text:p>
            <text:p text:style-name="al">Deze beleidsregel is gericht op Leefbaarheid in de zin van sociaal-culturele activiteiten en activiteiten gericht op het maatschappelijk welzijn van de inwoners van Schouwen-Duiveland.</text:p>
            <text:p text:style-name="al">1. Het in stand houden van stads-, dorps- of wijkraden die de leefbaarheid in de eigen woonomgeving bevorderen.</text:p>
            <text:p text:style-name="al">2. Het daarnaast ondersteunen van initiatieven gericht op de leefbaarheid vanuit georganiseerde bewonersgroepen in de kernen waarin geen stads-, dorps- of wijkraad actief is.</text:p>
            <text:p text:style-name="al">3. Het stimuleren en faciliteren van initiatieven, die de sociale samenhang en leefbaarheid in de kernen bevorderen, waaronder activiteiten die gericht zijn op traditie, folklore en volksfeesten.</text:p>
            <text:p text:style-name="al"/>
          </text:section>
          <text:section text:name="artikel_id1-3-2-2-3" text:style-name="artikel">
            <text:p text:style-name="artikel_kop_titel"><text:span text:style-name="artikel_kop_label">Artikel</text:span> <text:span text:style-name="artikel_kop_nr">3</text:span> Beoogd resultaat</text:p>
            <text:p text:style-name="al">1. In elke kern is een stads-, dorps- of wijkraad die functioneert als aanspreek-, informatie- en raadpleegpunt voor alle inwoners in de kernen en de gemeente Schouwen-Duiveland.</text:p>
            <text:p text:style-name="al">2. In elke kern zijn activiteiten en initiatieven, door de inwoners zelf georganiseerd, die de leefbaarheid van de diverse doelgroepen binnen de kern bevorderen.</text:p>
            <text:p text:style-name="al"/>
          </text:section>
          <text:section text:name="artikel_id1-3-2-2-4" text:style-name="artikel">
            <text:p text:style-name="artikel_kop_titel"><text:span text:style-name="artikel_kop_label">Artikel</text:span> <text:span text:style-name="artikel_kop_nr">4</text:span> Subsidievorm</text:p>
            <text:p text:style-name="al">Budgetsubsidie en/of projectsubsidie.</text:p>
            <text:p text:style-name="al"/>
          </text:section>
          <text:section text:name="artikel_id1-3-2-2-5" text:style-name="artikel">
            <text:p text:style-name="artikel_kop_titel"><text:span text:style-name="artikel_kop_label">Artikel</text:span> <text:span text:style-name="artikel_kop_nr">5</text:span> Specifieke subsidievoorwaarden</text:p>
            <text:p text:style-name="al">Voor toekenning van subsidie krachtens deze beleidsregel komen stads- dorps- of wijkraden in aanmerking die voldoen aan onderstaande genoemde criteria:</text:p>
            <text:p text:style-name="al">• De stads-, dorps- of wijkraad is zoveel mogelijk een afspiegeling van de bevolkingsopbouw van de kern.</text:p>
            <text:p text:style-name="al">• Er wordt alleen subsidie verstrekt aan de stads-, dorps- of wijkraden waarmee de gemeente Schouwen-Duiveland een convenant heeft afgesloten.</text:p>
            <text:p text:style-name="al">• De stads-, dorps- of wijkraden dragen zorg voor de verdeling van de daartoe door de gemeente beschikbaar gestelde gelden die gericht zijn op traditie, folklore en volksfeesten.</text:p>
            <text:p text:style-name="al">• Er worden door de raden minimaal één openbare bijeenkomst per jaar georganiseerd, waarin de plannen voor het komende jaar worden gepresenteerd en verantwoording wordt afgelegd over het uitgevoerde beleid.</text:p>
            <text:p text:style-name="al">• Stads-, dorps- of wijkraden dragen actief bij aan de door de gemeente of door andere organisaties ontwikkelde leefbaarheid initiatieven en voorlichtingsavonden die specifiek gericht zijn op actualiteiten die de belangen van de inwoners van de kern, dorp of wijk raken.</text:p>
            <text:p text:style-name="al"/>
          </text:section>
          <text:section text:name="artikel_id1-3-2-2-6" text:style-name="artikel">
            <text:p text:style-name="artikel_kop_titel"><text:span text:style-name="artikel_kop_label">Artikel</text:span> <text:span text:style-name="artikel_kop_nr">6</text:span> Wijze van toekenning</text:p>
            <text:p text:style-name="al">De subsidie wordt verstrekt in de vorm van een budgetsubsidie en/of een projectsubsidie.</text:p>
            <text:p text:style-name="al"/>
          </text:section>
          <text:section text:name="artikel_id1-3-2-2-7" text:style-name="artikel">
            <text:p text:style-name="artikel_kop_titel"><text:span text:style-name="artikel_kop_label">Artikel</text:span> <text:span text:style-name="artikel_kop_nr">7</text:span> Verdeelregels</text:p>
            <text:p text:style-name="al">De hoogte van de subsidie voor leefbaarheid wordt bepaald door het budget voor stads-, dorps- en wijkraden, opgebouwd met de volgende componenten:</text:p>
            <text:p text:style-name="al">• Een vast budget van € 500 voor opleiding en training leden stads-, dorps- of wijkraad.</text:p>
            <text:p text:style-name="al">• Een variabel budget voor organisatiekosten, afhankelijk van het aantal inwoners van een kern (tot 2.500 inwoners: € 2.800 en kern met meer dan 2.500 inwoners: € 3.700). </text:p>
            <text:p text:style-name="al">• Een budget voor leefbaarheid, bestaande uit een vast bedrag van € 1.900 vermeerderd met € 0,50 per inwoner van de betreffende kern of wijk.</text:p>
            <text:p text:style-name="al"/>
            <text:p text:style-name="al">Voor het variabel budget voor organisatiekosten dat afhankelijk is van het aantal inwoners van die kern, geldt het aantal inwoners op 1 januari van het jaar voorafgaand aan het subsidiejaar. In geval van wijkraden telt het aantal inwoners van de betreffende wijk op 1 januari van het jaar voorafgaand aan het subsidiejaar.</text:p>
            <text:p text:style-name="al"/>
            <text:p text:style-name="al">Additioneel budget periode 2017 t/m 2019</text:p>
            <text:p text:style-name="al">• Het project “Hart voor Leefbaarheid” is beëindigd, maar sommige activiteiten blijven voortbestaan. Voor de uitvoering van deze activiteiten is nu een bedrag van € 500 voor de activiteit “Thuis in de Kern” toegevoegd aan de budgetten van de stads-, dorps- en wijkraden. Voor de periode 2017-2019 wordt de subsidie met € 500,00 per jaar verhoogd voor de uitvoering van deze activiteiten.</text:p>
            <text:p text:style-name="al"/>
            <text:p text:style-name="al">Opbouw budgetsubsidie aan stads-, dorps- of wijkraden</text:p>
            <text:section text:name="table_id1-3-2-2-7-13" text:style-name="table">
              <text:p text:style-name="table_top"/>
              <table:table table:style-name="tgroup">
                <table:table-column table:style-name="id1-3-2-2-7-13-1-1"/>
                <table:table-column table:style-name="id1-3-2-2-7-13-1-2"/>
                <table:table-row table:style-name="row">
                  <table:table-cell table:style-name="entry" table:number-rows-spanned="1" table:number-columns-spanned="1">
                    <text:p text:style-name="table_al">Verdeelregels kern</text:p>
                  </table:table-cell>
                  <table:table-cell table:style-name="entry" table:number-rows-spanned="1" table:number-columns-spanned="1">
                    <text:p text:style-name="table_al">Aantal inwoners op 1 januari: …</text:p>
                  </table:table-cell>
                </table:table-row>
                <table:table-row table:style-name="row">
                  <table:table-cell table:style-name="entry" table:number-rows-spanned="1" table:number-columns-spanned="1">
                    <text:p text:style-name="table_al">Leefbaarheid variabel (inwoners x € 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fbaarheid vast bedrag</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Organisatiekosten variabel</text:p>
                  </table:table-cell>
                  <table:table-cell table:style-name="entry" table:number-rows-spanned="1" table:number-columns-spanned="1">
                    <text:p text:style-name="table_al">€  2.800,00 / € 3.700,00  …</text:p>
                  </table:table-cell>
                </table:table-row>
                <table:table-row table:style-name="row">
                  <table:table-cell table:style-name="entry" table:number-rows-spanned="1" table:number-columns-spanned="1">
                    <text:p text:style-name="table_al">Opleiding en training vast bedr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cur">Activiteit Thuis in de Kern 2017-2019</text:span>
                    </text:p>
                  </table:table-cell>
                  <table:table-cell table:style-name="entry" table:number-rows-spanned="1" table:number-columns-spanned="1">
                    <text:p text:style-name="table_al">
                      <text:span text:style-name="nadrukcur">€     500,00 (nieuw)</text:span>
                    </text:p>
                  </table:table-cell>
                </table:table-row>
                <table:table-row table:style-name="row">
                  <table:table-cell table:style-name="entry" table:number-rows-spanned="1" table:number-columns-spanned="1">
                    <text:p text:style-name="table_al">Totaal subsidiebedra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 treedt in werking 1 dag na de bekendmaking. Het beleid is tot de datum van inwerkingtreding al gehanteerd als vaste beleidslijn vanaf 1 januari 2017. Deze regeling wordt aangehaald als “Beleidsregel 9.5 Leefbaarheid (stads-, dorps- en wijkraden)”.</text:p>
            <text:p text:style-name="al"/>
          </text:section>
        </text:section>
        <text:section text:name="regeling-sluiting_id1-3-2-3" text:style-name="regeling-sluiting">
          <text:section text:name="ondertekening_id1-3-2-3-1">
            <text:p><text:span text:style-name="functie">Aldus besloten in de vergadering van het college, gehouden op 14 juni 2017. </text:span></text:p>
            <text:p><text:span text:style-name="functie"/></text:p>
            <text:p><text:span text:style-name="functie">M. van den Heuvel, G.C.G.M. Rabe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58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9.5 Leefbaarheid (stads-, dorps- en wijkra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86</meta:user-defined>
    <meta:user-defined meta:name="OVERHEIDop.GmbID/DC.identifier">gmb-2017-169586</meta:user-defined>
    <meta:user-defined meta:name="OVERHEID.TaxonomieBeleidsagenda/OVERHEID.category">Sociale zekerheid | Organisatie en beleid</meta:user-defined>
    <meta:user-defined meta:name="OVERHEID.Gemeente/DC.spatial">Schouwen-Duiveland</meta:user-defined>
    <meta:user-defined meta:name="DC.source">;http://decentrale.regelgeving.overheid.nl/cvdr/xhtmloutput/Historie/Schouwen-Duiveland/CVDR265636/CVDR265636_3.html</meta:user-defined>
    <meta:user-defined meta:name="DCTERMS.alternative">Beleidsregel 9.5 Leefbaarheid (stads-, dorps- en wijkraden)</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9-30</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03058_1</meta:user-defined>
    <meta:user-defined meta:name="OVERHEIDop.versieInformatie"/>
  </office:meta>
</office:document-meta>
</file>