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rel de Grotelaan 48, 1861KK, Bergen (NH), het verbouwen van een woning (WABO17/0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 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rel de Grotelaan 48, 1861KK, Bergen (NH), het verbouwen van een woning (WABO17/01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84</meta:user-defined>
    <meta:user-defined meta:name="OVERHEIDop.GmbID/DC.identifier">gmb-2017-16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K 48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6 520352</meta:user-defined>
    <meta:user-defined meta:name="OVERHEIDop.versieInformatie"/>
  </office:meta>
</office:document-meta>
</file>