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rgerweg 10, 1871PJ, Schoorl, het oprichten van een melkveebedrijf, 12 september 2017 (WABO17/0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rgerweg 10, 1871PJ, Schoorl, het oprichten van een melkveebedrijf, 12 september 2017 (WABO17/00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78</meta:user-defined>
    <meta:user-defined meta:name="OVERHEIDop.GmbID/DC.identifier">gmb-2017-16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26 526871</meta:user-defined>
    <meta:user-defined meta:name="OVERHEIDop.versieInformatie"/>
  </office:meta>
</office:document-meta>
</file>