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58, 1862XE, Bergen (NH), het kappen van een esdoorn, 26 september 2017 (WABO17/0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58, 1862XE, Bergen (NH), het kappen van een esdoorn, 26 september 2017 (WABO17/01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75</meta:user-defined>
    <meta:user-defined meta:name="OVERHEIDop.GmbID/DC.identifier">gmb-2017-16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E 58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41 519844</meta:user-defined>
    <meta:user-defined meta:name="OVERHEIDop.versieInformatie"/>
  </office:meta>
</office:document-meta>
</file>