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nabij Groenloseweg 10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Aanleg</text:span>
          </text:p>
            <text:p text:style-name="common-al">Locatie: nabij Groenloseweg 104 perceel T 53, zaaknummer 141054 </text:p>
            <text:p text:style-name="common-al">Voor: kappen van 33 kastanjes en 16 lindes, datum besluit 21-9-2017</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9574</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74</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74</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nabij Groenloseweg 1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69574</meta:user-defined>
    <meta:user-defined meta:name="OVERHEIDop.GmbID/DC.identifier">gmb-2017-1695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AA 1 01</meta:user-defined>
    <meta:user-defined meta:name="OVERHEIDop.woonplaats">Winterswijk</meta:user-defined>
    <meta:user-defined meta:name="OVERHEIDop.straatnaam">Groenlo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566 443750</meta:user-defined>
    <meta:user-defined meta:name="OVERHEIDop.versieInformatie"/>
  </office:meta>
</office:document-meta>
</file>