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voor 27, 1935AB, Bergen (NH), het kappen van twee haagbeuken bij Heegemundehof op gemeentegrond, 25 september 2017 (WABO17/0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voor 27, 1935AB, Bergen (NH), het kappen van twee haagbeuken bij Heegemundehof op gemeentegrond, 25 september 2017 (WABO17/014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70</meta:user-defined>
    <meta:user-defined meta:name="OVERHEIDop.GmbID/DC.identifier">gmb-2017-16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B 27</meta:user-defined>
    <meta:user-defined meta:name="OVERHEIDop.woonplaats">Egmond-Binn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72 511673</meta:user-defined>
    <meta:user-defined meta:name="OVERHEIDop.versieInformatie"/>
  </office:meta>
</office:document-meta>
</file>