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oekbeeklaan 18, 1861TP, Bergen (NH), het bouwen van een woning, 25 september 2017 (WABO17/0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oekbeeklaan 18, 1861TP, Bergen (NH), het bouwen van een woning, 25 september 2017 (WABO17/01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66</meta:user-defined>
    <meta:user-defined meta:name="OVERHEIDop.GmbID/DC.identifier">gmb-2017-16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P 18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19916</meta:user-defined>
    <meta:user-defined meta:name="OVERHEIDop.versieInformatie"/>
  </office:meta>
</office:document-meta>
</file>