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. Brevéestraat 5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9 september 2017</text:p>
            <text:p text:style-name="common-al">Activiteit: het bouwen van een fietsenschuur en overkapping</text:p>
            <text:p text:style-name="common-al">WABO-Wabonummer: OV 485173</text:p>
            <text:p text:style-name="common-al">Datum ontvangst aanvraag: 26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956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6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6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r. Brevéestraat 5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65</meta:user-defined>
    <meta:user-defined meta:name="OVERHEIDop.GmbID/DC.identifier">gmb-2017-1695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G 59</meta:user-defined>
    <meta:user-defined meta:name="OVERHEIDop.woonplaats">Bunnik</meta:user-defined>
    <meta:user-defined meta:name="OVERHEIDop.straatnaam">Dr. Brevée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91 452883</meta:user-defined>
    <meta:user-defined meta:name="OVERHEIDop.versieInformatie"/>
  </office:meta>
</office:document-meta>
</file>