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belstraat 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Nobelstraat 2D tot een bewaakte fietsenstalling, openbare toiletten en retailpunt</text:p>
            <text:p text:style-name="common-al"/>
            <text:p text:style-name="common-al">Ons kenmerk: 2017178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belstraat 2D</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56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6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6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obelstraat 2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61</meta:user-defined>
    <meta:user-defined meta:name="OVERHEIDop.GmbID/DC.identifier">gmb-2017-169561</meta:user-defined>
    <meta:user-defined meta:name="OVERHEID.TaxonomieBeleidsagenda/OVERHEID.category">Ruimte en infrastructuur | Organisatie en beleid</meta:user-defined>
    <meta:user-defined meta:name="DCTERMS.abstract">Het inpandig veranderen van Nobelstraat 2D tot een bewaakte fietsenstalling, openbare toiletten en retailpunt</meta:user-defined>
    <meta:user-defined meta:name="OVERHEIDop.referentienummer">201717849/64866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D 2d</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56.73 455034.962</meta:user-defined>
    <meta:user-defined meta:name="OVERHEIDop.versieInformatie"/>
  </office:meta>
</office:document-meta>
</file>