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Jan Oldenburglaan (ter hoogte van) 5a, 1861JS, Bergen (NH), het kappen van een kastanje, 21 september 2017 (WABO17/01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956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6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6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Jan Oldenburglaan (ter hoogte van) 5a, 1861JS, Bergen (NH), het kappen van een kastanje, 21 september 2017 (WABO17/014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560</meta:user-defined>
    <meta:user-defined meta:name="OVERHEIDop.GmbID/DC.identifier">gmb-2017-169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S 5</meta:user-defined>
    <meta:user-defined meta:name="OVERHEIDop.woonplaats">Bergen</meta:user-defined>
    <meta:user-defined meta:name="OVERHEIDop.straatnaam">Jan Oldenburg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32 520580</meta:user-defined>
    <meta:user-defined meta:name="OVERHEIDop.versieInformatie"/>
  </office:meta>
</office:document-meta>
</file>