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kas Vlissingsestraat (K) 27 Volkstuincomplex Levenslust, tuin 10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kas op de locatie Vlissingsestraat (K)27 Volkstuincomplex Levenslust, tuin 104 in Vlissingen (31-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95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kas Vlissingsestraat (K) 27 Volkstuincomplex Levenslust, tuin 10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6956</meta:user-defined>
    <meta:user-defined meta:name="OVERHEIDop.GmbID/DC.identifier">gmb-2017-16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2</meta:user-defined>
    <meta:user-defined meta:name="OVERHEIDop.woonplaats">Koudekerke</meta:user-defined>
    <meta:user-defined meta:name="OVERHEIDop.straatnaam">Vlissingsestraat</meta:user-defined>
    <meta:user-defined meta:name="OVERHEID.PostcodeHuisnummer/OVERHEIDop.postcodeHuisnummer">4371RE 38</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48 388422</meta:user-defined>
    <meta:user-defined meta:name="OVERHEID.EPSG28992/DC.spatial">28012 388356</meta:user-defined>
    <meta:user-defined meta:name="OVERHEIDop.versieInformatie"/>
  </office:meta>
</office:document-meta>
</file>