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leggen maatwerk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20 september 2017, Burgemeester de Grauwstraat 22, 5111 VB</text:p>
            <text:p text:style-name="common-al">melding Activiteitenbesluit, veranderen inrichting</text:p>
            <text:p text:style-name="common-al"/>
            <text:p text:style-name="common-al"/>
            <text:p text:style-name="common-al">Belanghebbenden kunnen bezwaar maken tegen het 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69559</text:span><text:line-break/><text:date style:data-style-name="dag" text:fixed="true" text:date-value="2017-09-29"/><text:line-break/><text:date style:data-style-name="jaar" text:fixed="true" text:date-value="2017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559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559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leggen maatwerkvoorschrif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9</meta:user-defined>
    <meta:user-defined meta:name="OVERHEIDop.publicationIssue">169559</meta:user-defined>
    <meta:user-defined meta:name="OVERHEIDop.GmbID/DC.identifier">gmb-2017-1695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VB 22</meta:user-defined>
    <meta:user-defined meta:name="OVERHEIDop.woonplaats">Baarle-Nassau</meta:user-defined>
    <meta:user-defined meta:name="OVERHEIDop.straatnaam">Burgemeester de Grauwstraat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258 384105</meta:user-defined>
    <meta:user-defined meta:name="OVERHEIDop.versieInformatie"/>
  </office:meta>
</office:document-meta>
</file>