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kas bij kwekerij., V2017/417, Compierekade, nabij nummer 25 te Boskoop</text:p>
            <text:p text:style-name="common-al">Compierekade, nabij nummer 25 te Boskoop</text:p>
            <text:p text:style-name="common-al"/>
            <text:p text:style-name="common-al">V2017/417</text:p>
            <text:p text:style-name="common-al">plaatsen kas bij kwekerij.</text:p>
            <text:p text:style-name="common-al">Datum verleend: 0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8</meta:user-defined>
    <meta:user-defined meta:name="OVERHEIDop.GmbID/DC.identifier">gmb-2017-16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V 25</meta:user-defined>
    <meta:user-defined meta:name="OVERHEIDop.woonplaats">Boskoop</meta:user-defined>
    <meta:user-defined meta:name="OVERHEIDop.straatnaam">Compiere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52 456629</meta:user-defined>
    <meta:user-defined meta:name="OVERHEIDop.versieInformatie"/>
  </office:meta>
</office:document-meta>
</file>