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plaatsen mobile container, V2017/461, Hogeveenseweg 63 te Benthuizen</text:p>
            <text:p text:style-name="common-al">Hogeveenseweg 63 te Benthuizen</text:p>
            <text:p text:style-name="common-al">2731 LB</text:p>
            <text:p text:style-name="common-al">V2017/461</text:p>
            <text:p text:style-name="common-al">plaatsen mobile container</text:p>
            <text:p text:style-name="common-al">Datum verleend: 07 sept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955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5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556</meta:user-defined>
    <meta:user-defined meta:name="OVERHEIDop.GmbID/DC.identifier">gmb-2017-169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LB 63</meta:user-defined>
    <meta:user-defined meta:name="OVERHEIDop.woonplaats">Benthuizen</meta:user-defined>
    <meta:user-defined meta:name="OVERHEIDop.straatnaam">Hoogeveen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336 454662</meta:user-defined>
    <meta:user-defined meta:name="OVERHEIDop.versieInformatie"/>
  </office:meta>
</office:document-meta>
</file>