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uitbreiden woning met uitbouw op verdieping aan achterzijde, V2017/468, Tuinstraat 14 te Hazerswoude-Dorp</text:p>
            <text:p text:style-name="common-al">Tuinstraat 14 te Hazerswoude-Dorp</text:p>
            <text:p text:style-name="common-al">2391 BV</text:p>
            <text:p text:style-name="common-al">V2017/468</text:p>
            <text:p text:style-name="common-al">uitbreiden woning met uitbouw op verdieping aan achterzijde</text:p>
            <text:p text:style-name="common-al">Datum verleend: 08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55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5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5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55</meta:user-defined>
    <meta:user-defined meta:name="OVERHEIDop.GmbID/DC.identifier">gmb-2017-169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BV 14</meta:user-defined>
    <meta:user-defined meta:name="OVERHEIDop.woonplaats">Hazerswoude-Dorp</meta:user-defined>
    <meta:user-defined meta:name="OVERHEIDop.straatnaam">Tui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594 456699</meta:user-defined>
    <meta:user-defined meta:name="OVERHEIDop.versieInformatie"/>
  </office:meta>
</office:document-meta>
</file>