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kappen twee beuken bomen, V2017/529, Noordeinde 66 te Aarlanderveen</text:p>
            <text:p text:style-name="common-al">Noordeinde 66 te Aarlanderveen</text:p>
            <text:p text:style-name="common-al">2445 XG</text:p>
            <text:p text:style-name="common-al">V2017/529</text:p>
            <text:p text:style-name="common-al">kappen twee beuken bomen</text:p>
            <text:p text:style-name="common-al">Datum verleend: 11 sept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9554</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54</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54</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554</meta:user-defined>
    <meta:user-defined meta:name="OVERHEIDop.GmbID/DC.identifier">gmb-2017-169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45XG 66</meta:user-defined>
    <meta:user-defined meta:name="OVERHEIDop.woonplaats">Aarlanderveen</meta:user-defined>
    <meta:user-defined meta:name="OVERHEIDop.straatnaam">Noordein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9729 462191</meta:user-defined>
    <meta:user-defined meta:name="OVERHEIDop.versieInformatie"/>
  </office:meta>
</office:document-meta>
</file>