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ranjelaan, 1862EG, ten oosten van de Koninginneweg/Marijkelaan, 1862EW, de Emmalaan, 1862ES en 1862ET  en de Prins Bernhardlaan, 1862EN en 1862EP, Bergen (NH), het veranderen van uitritten, 21 september 2017 (WABO17/01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ranjelaan, 1862EG, ten oosten van de Koninginneweg/Marijkelaan, 1862EW, de Emmalaan, 1862ES en 1862ET  en de Prins Bernhardlaan, 1862EN en 1862EP, Bergen (NH), het veranderen van uitritten, 21 september 2017 (WABO17/013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53</meta:user-defined>
    <meta:user-defined meta:name="OVERHEIDop.GmbID/DC.identifier">gmb-2017-169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Z 23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86 520636</meta:user-defined>
    <meta:user-defined meta:name="OVERHEIDop.versieInformatie"/>
  </office:meta>
</office:document-meta>
</file>