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van een dakopbouw, V2017/534, P. Mondriaanlaan 54 te Alphen aan den Rijn</text:p>
            <text:p text:style-name="common-al">P. Mondriaanlaan 54 te Alphen aan den Rijn</text:p>
            <text:p text:style-name="common-al">2408 DJ</text:p>
            <text:p text:style-name="common-al">V2017/534</text:p>
            <text:p text:style-name="common-al">plaatsen van een dakopbouw</text:p>
            <text:p text:style-name="common-al">Datum verleend: 12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0</meta:user-defined>
    <meta:user-defined meta:name="OVERHEIDop.GmbID/DC.identifier">gmb-2017-16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J 54</meta:user-defined>
    <meta:user-defined meta:name="OVERHEIDop.woonplaats">Alphen aan den Rijn</meta:user-defined>
    <meta:user-defined meta:name="OVERHEIDop.straatnaam">P. Mondriaa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48 459036</meta:user-defined>
    <meta:user-defined meta:name="OVERHEIDop.versieInformatie"/>
  </office:meta>
</office:document-meta>
</file>