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trailerstalling voor twee kanotrailers , V2017/559, Machineweg 2 C te Aarlanderveen</text:p>
            <text:p text:style-name="tussenkopcur">Machineweg 2 C te Aarlanderveen</text:p>
            <text:p text:style-name="tussenkopcur">2445 BB</text:p>
            <text:p text:style-name="tussenkopcur">V2017/559</text:p>
            <text:p text:style-name="tussenkopcur">het bouwen van een trailerstalling voor twee kanotrailers </text:p>
            <text:p text:style-name="tussenkopcur">Datum indiening: 18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4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4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4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49</meta:user-defined>
    <meta:user-defined meta:name="OVERHEIDop.GmbID/DC.identifier">gmb-2017-169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BB 2c</meta:user-defined>
    <meta:user-defined meta:name="OVERHEIDop.woonplaats">Aarlanderveen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143 461878</meta:user-defined>
    <meta:user-defined meta:name="OVERHEIDop.versieInformatie"/>
  </office:meta>
</office:document-meta>
</file>