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schuur, V2017/560, Rijneveld 76 te Boskoop</text:p>
            <text:p text:style-name="tussenkopcur">Rijneveld 76 te Boskoop</text:p>
            <text:p text:style-name="tussenkopcur">2771 XS</text:p>
            <text:p text:style-name="tussenkopcur">V2017/560</text:p>
            <text:p text:style-name="tussenkopcur">het bouwen van een schuur</text:p>
            <text:p text:style-name="tussenkopcur">Datum indiening: 1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4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7</meta:user-defined>
    <meta:user-defined meta:name="OVERHEIDop.GmbID/DC.identifier">gmb-2017-16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S 76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445BB 2c</meta:user-defined>
    <meta:user-defined meta:name="OVERHEIDop.woonplaats">Aarlanderveen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25 455478</meta:user-defined>
    <meta:user-defined meta:name="OVERHEID.EPSG28992/DC.spatial">108143 461878</meta:user-defined>
    <meta:user-defined meta:name="OVERHEIDop.versieInformatie"/>
  </office:meta>
</office:document-meta>
</file>