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blokhut (duivenhok) achter de woning.  , V2017/561, Voorweg 153 te Hazerswoude-Dorp</text:p>
            <text:p text:style-name="tussenkopcur">Voorweg 153 te Hazerswoude-Dorp</text:p>
            <text:p text:style-name="tussenkopcur">2391 AJ</text:p>
            <text:p text:style-name="tussenkopcur">V2017/561</text:p>
            <text:p text:style-name="tussenkopcur">het plaatsen van een blokhut (duivenhok) achter de woning.  </text:p>
            <text:p text:style-name="tussenkopcur">Datum indiening: 1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4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46</meta:user-defined>
    <meta:user-defined meta:name="OVERHEIDop.GmbID/DC.identifier">gmb-2017-169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J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986 455670</meta:user-defined>
    <meta:user-defined meta:name="OVERHEIDop.versieInformatie"/>
  </office:meta>
</office:document-meta>
</file>