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het bestemmingsplan t.b.v. zorgboerderij en verblijfsrecreatie, V2017/563, Achtermiddenweg 10 te Aarlanderveen</text:p>
            <text:p text:style-name="tussenkopcur">Achtermiddenweg 10 te Aarlanderveen</text:p>
            <text:p text:style-name="tussenkopcur">2445 AA</text:p>
            <text:p text:style-name="tussenkopcur">V2017/563</text:p>
            <text:p text:style-name="tussenkopcur">het afwijken van het bestemmingsplan t.b.v. zorgboerderij en verblijfsrecreatie</text:p>
            <text:p text:style-name="tussenkopcur">Datum indiening: 20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4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44</meta:user-defined>
    <meta:user-defined meta:name="OVERHEIDop.GmbID/DC.identifier">gmb-2017-16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A 10</meta:user-defined>
    <meta:user-defined meta:name="OVERHEIDop.woonplaats">Aarlanderveen</meta:user-defined>
    <meta:user-defined meta:name="OVERHEIDop.straatnaam">Achtermidd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512 459364</meta:user-defined>
    <meta:user-defined meta:name="OVERHEIDop.versieInformatie"/>
  </office:meta>
</office:document-meta>
</file>