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erfafscheiding, V2017/564, De Bentlanden 78 te Benthuizen</text:p>
            <text:p text:style-name="tussenkopcur">De Bentlanden 78 te Benthuizen</text:p>
            <text:p text:style-name="tussenkopcur">2731 HB</text:p>
            <text:p text:style-name="tussenkopcur">V2017/564</text:p>
            <text:p text:style-name="tussenkopcur">het plaatsen van een erfafscheiding</text:p>
            <text:p text:style-name="tussenkopcur">Datum indiening: 21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4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42</meta:user-defined>
    <meta:user-defined meta:name="OVERHEIDop.GmbID/DC.identifier">gmb-2017-169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HB 78</meta:user-defined>
    <meta:user-defined meta:name="OVERHEIDop.woonplaats">Benthuizen</meta:user-defined>
    <meta:user-defined meta:name="OVERHEIDop.straatnaam">De Bentland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690 454316</meta:user-defined>
    <meta:user-defined meta:name="OVERHEIDop.versieInformatie"/>
  </office:meta>
</office:document-meta>
</file>