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Zuurvensweg 4, 1862BK, Bergen (NH), het kappen van een leylandii, 21 september 2017 (WABO17/013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954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4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4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Zuurvensweg 4, 1862BK, Bergen (NH), het kappen van een leylandii, 21 september 2017 (WABO17/013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540</meta:user-defined>
    <meta:user-defined meta:name="OVERHEIDop.GmbID/DC.identifier">gmb-2017-169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BK 10</meta:user-defined>
    <meta:user-defined meta:name="OVERHEIDop.woonplaats">Bergen</meta:user-defined>
    <meta:user-defined meta:name="OVERHEIDop.straatnaam">Zuurvens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383 520989</meta:user-defined>
    <meta:user-defined meta:name="OVERHEIDop.versieInformatie"/>
  </office:meta>
</office:document-meta>
</file>