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5, 97, 99 (samenvoegen monumentale panden); 385893; 25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95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95, 97, 99 (samenvoegen monumentale panden); 385893; 25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54</meta:user-defined>
    <meta:user-defined meta:name="OVERHEIDop.GmbID/DC.identifier">gmb-2017-16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S 104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38 470762</meta:user-defined>
    <meta:user-defined meta:name="OVERHEIDop.versieInformatie"/>
  </office:meta>
</office:document-meta>
</file>