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kappen van twee bomen, V2017/565, Spoorlaan 19 te Zwammerdam</text:p>
            <text:p text:style-name="tussenkopcur">Spoorlaan 19 te Zwammerdam</text:p>
            <text:p text:style-name="tussenkopcur">2471 PB</text:p>
            <text:p text:style-name="tussenkopcur">V2017/565</text:p>
            <text:p text:style-name="tussenkopcur">het kappen van twee bomen</text:p>
            <text:p text:style-name="tussenkopcur">Datum indiening: 22 sept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9539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39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39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539</meta:user-defined>
    <meta:user-defined meta:name="OVERHEIDop.GmbID/DC.identifier">gmb-2017-169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71PB 19</meta:user-defined>
    <meta:user-defined meta:name="OVERHEIDop.woonplaats">Zwammerdam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9329 457681</meta:user-defined>
    <meta:user-defined meta:name="OVERHEIDop.versieInformatie"/>
  </office:meta>
</office:document-meta>
</file>