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passen van de hoofddraagconstructie, V2017/567, Van Boetzelaerstraat 66 te Alphen aan den Rijn</text:p>
            <text:p text:style-name="tussenkopcur">Van Boetzelaerstraat 66 te Alphen aan den Rijn</text:p>
            <text:p text:style-name="tussenkopcur">2406 BG</text:p>
            <text:p text:style-name="tussenkopcur">V2017/567</text:p>
            <text:p text:style-name="tussenkopcur">het aanpassen van de hoofddraagconstructie</text:p>
            <text:p text:style-name="tussenkopcur">Datum indiening: 2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3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8</meta:user-defined>
    <meta:user-defined meta:name="OVERHEIDop.GmbID/DC.identifier">gmb-2017-16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G 66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76 460340</meta:user-defined>
    <meta:user-defined meta:name="OVERHEIDop.versieInformatie"/>
  </office:meta>
</office:document-meta>
</file>