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bouwen van een kantoorpand naar 44 appartementen, V2017/566, Laan Der Continenten 160 te Alphen aan den Rijn</text:p>
            <text:p text:style-name="tussenkopcur">Laan Der Continenten 160 te Alphen aan den Rijn</text:p>
            <text:p text:style-name="tussenkopcur">2404 WE</text:p>
            <text:p text:style-name="tussenkopcur">V2017/566</text:p>
            <text:p text:style-name="tussenkopcur">het verbouwen van een kantoorpand naar 44 appartementen</text:p>
            <text:p text:style-name="tussenkopcur">Datum indiening: 22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3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3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3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37</meta:user-defined>
    <meta:user-defined meta:name="OVERHEIDop.GmbID/DC.identifier">gmb-2017-169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WE 164</meta:user-defined>
    <meta:user-defined meta:name="OVERHEIDop.woonplaats">Alphen aan den Rijn</meta:user-defined>
    <meta:user-defined meta:name="OVERHEIDop.straatnaam">Laan der Continent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88 460371</meta:user-defined>
    <meta:user-defined meta:name="OVERHEIDop.versieInformatie"/>
  </office:meta>
</office:document-meta>
</file>