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carport, V2017/503, Copepad 22 te Alphen aan den Rijn</text:p>
            <text:p text:style-name="common-al">Copepad 22 te Alphen aan den Rijn</text:p>
            <text:p text:style-name="common-al">2408 RR</text:p>
            <text:p text:style-name="common-al">V2017/503</text:p>
            <text:p text:style-name="common-al">het plaatsen van een carport</text:p>
            <text:p text:style-name="common-al">Datum verleend: 19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3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3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3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36</meta:user-defined>
    <meta:user-defined meta:name="OVERHEIDop.GmbID/DC.identifier">gmb-2017-169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RR 22</meta:user-defined>
    <meta:user-defined meta:name="OVERHEIDop.woonplaats">Alphen aan den Rijn</meta:user-defined>
    <meta:user-defined meta:name="OVERHEIDop.straatnaam">Cope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92 459136</meta:user-defined>
    <meta:user-defined meta:name="OVERHEIDop.versieInformatie"/>
  </office:meta>
</office:document-meta>
</file>